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ijeninformatiepunt op de locatie Wijzendweg tegenover nummer 6, kadastraal bekend als sectie E, nummer 13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59</text:p>
            <text:p text:style-name="common-al">
            <text:span text:style-name="nadrukvet">Besluitdatum verlengen:</text:span> 21 okto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jzendweg tegenover nummer 6, kadastraal bekend als sectie E, nummer 1316, 1744 HJ in Sint Maarten</text:p>
            <text:p text:style-name="common-al">
            <text:span text:style-name="nadrukvet">Omschrijving:</text:span> het realiseren van een bijeninformatiepu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68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bijeninformatiepunt op de locatie Wijzendweg tegenover nummer 6, kadastraal bekend als sectie E, nummer 1316, 1744 HJ in Sint Maar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83</meta:user-defined>
    <meta:user-defined meta:name="OVERHEIDop.GmbID/DC.identifier">gmb-2021-373683</meta:user-defined>
    <meta:user-defined meta:name="OVERHEIDop.versieInformatie"/>
  </office:meta>
</office:document-meta>
</file>