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Halloweenkermis van 29 oktober 2021 t/m 7 november 2021 - Evenemententerrein (Almere Buit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3634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2 september 2021</text:p>
            <text:p text:style-name="common-al">
            <text:span text:style-name="nadrukvet">Omschrijving:</text:span> Halloweenkermis van 29 oktober 2021 t/m 7 november 2021</text:p>
            <text:p text:style-name="common-al">
            <text:span text:style-name="nadrukvet">Locatie:</text:span> Evenemententerrein (Almere Buiten)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1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3681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8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8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Halloweenkermis van 29 oktober 2021 t/m 7 november 2021 - Evenemententerrein (Almere Buiten),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681</meta:user-defined>
    <meta:user-defined meta:name="OVERHEIDop.GmbID/DC.identifier">gmb-2021-373681</meta:user-defined>
    <meta:user-defined meta:name="OVERHEIDop.versieInformatie"/>
  </office:meta>
</office:document-meta>
</file>