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1 toegekend omgevingsvergunning Hoofdweg in Holwierde en Kloosterweg in A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1 voor het vervangen van de middenspanningskabel aan de Hoofdweg in Holwierde en Kloosterweg in Ar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6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oktober 2021 toegekend voor het vervangen van de middenspanningskabel aan de Hoofdweg in Holwierde en Kloosterweg in Arwerd.</meta:user-defined>
    <dc:language>nl</dc:language>
    <meta:user-defined meta:name="OVERHEIDop.locatietype/OVERHEIDop.gebiedsmarkering">Perceel</meta:user-defined>
    <meta:user-defined meta:name="DC.title">20 oktober 2021 toegekend omgevingsvergunning Hoofdweg in Holwierde en Kloosterweg in Arwe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679</meta:user-defined>
    <meta:user-defined meta:name="OVERHEIDop.GmbID/DC.identifier">gmb-2021-373679</meta:user-defined>
    <meta:user-defined meta:name="OVERHEIDop.versieInformatie"/>
  </office:meta>
</office:document-meta>
</file>