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yacintenstraat 25 te Volen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1 een besluit genomen op de aanvraag met zaaknummer HZ_WABO-21-5457 voor een Omgevingsvergunning op locatie Hyacintenstraat 25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Bezwaar</text:span>
          </text:p>
            <text:p text:style-name="common-al">Tegen dit besluit kunnen belanghebbenden rechtstreeks schriftelijk bezwaar maken. Vermeldt u daarbij het hierboven genoemde zaaknummer. U kunt het bezwaar richten aan het college van burgemeester en wethouders, Postbus 180, 1130 AD in Volendam. De termijn voor het indienen van een bezwaar start op 16 oktober 2021 en bedraagt 6 weken.</text:p>
            <text:p text:style-name="last-al">Het indienen van een bezwaar schorst de werking van het bestreden besluit niet. Hiertoe kunt u een verzoek om voorlopige voorziening indienen bij de voorzieningenrechter van de Arrondissementsrechtbank Haarlem, sector Bestuursrecht, Postbus 1621, 2003 BR Haarlem. Voor meer informatie over de procedure kunt u contact opnemen met de afdeling Ruimtelijke Ontwikkeling, sectie Bouwen &amp; Milieu via omgevingsvergunning@edam-volendam.nl of telefoonnummer 0299-398 3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7367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7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7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yacintenstraat 25 te Volendam</meta:user-defined>
    <meta:user-defined meta:name="DCTERMS.W3CDTF/DCTERMS.available">2021-10-25</meta:user-defined>
    <meta:user-defined meta:name="DCTERMS.W3CDTF/OVERHEIDop.jaargang">2021</meta:user-defined>
    <meta:user-defined meta:name="OVERHEIDop.publicationIssue">373674</meta:user-defined>
    <meta:user-defined meta:name="OVERHEIDop.GmbID/DC.identifier">gmb-2021-373674</meta:user-defined>
    <meta:user-defined meta:name="OVERHEIDop.versieInformatie"/>
  </office:meta>
</office:document-meta>
</file>