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waerderwei 1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oktober 2021 besloten om de beslistermijn voor de aanvraag met zaaknummer V-20210409 voor een omgevingsvergunning op locatie Swaerderwei 15 in Tzummarum te verlengen voor een periode van maximaal 6 weken. De aanvraag betreft het maken van een kap met overste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367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waerderwei 15 in Tzummar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73</meta:user-defined>
    <meta:user-defined meta:name="OVERHEIDop.GmbID/DC.identifier">gmb-2021-373673</meta:user-defined>
    <meta:user-defined meta:name="OVERHEIDop.versieInformatie"/>
  </office:meta>
</office:document-meta>
</file>