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wijzigen van de vergunning brandveilig gebruik voor het uitbreiden van de kinderopvang op het perceel Dommelerdijk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december 2020 een besluit genomen op de aanvraag met zaaknummer Z/20/615539 voor het wijzigen van de vergunning brandveilig gebruik voor het uitbreiden van de kinderopvang op het perceel Dommelerdijk 102 in Nieuwleusen. De vergunning is geweigerd. Het weigeringsbesluit betreft de volgende activiteit:</text:p>
            <text:list text:style-name="id1-3-2-1-1-3">
              <text:list-item text:style-override="id1-3-2-1-1-3-1">
                <text:number>•</text:number>
                <text:p text:style-name="al"/>
                <text:p text:style-name="al">het in gebruik nemen of gebruiken van een, met het oog op de brandveiligheid aangewezen, vergunningplichtig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10 februari 2021</text:span> ligt degeweigerde omgevingsvergunning die de uitgebreide procedure heeft gevolgd gedurende 6 weken op afspraak (digitaal) ter inzage.</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 de omgevingsvergunning 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36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kinderopvang</meta:user-defined>
    <dc:language>nl</dc:language>
    <meta:user-defined meta:name="OVERHEID.EPSG28992/DC.spatial">216367 509822</meta:user-defined>
    <meta:user-defined meta:name="DC.title">Besluit op aanvraag voor het wijzigen van de vergunning brandveilig gebruik voor het uitbreiden van de kinderopvang op het perceel Dommelerdijk 102 in Nieuwleusen</meta:user-defined>
    <meta:user-defined meta:name="OVERHEID.PostcodeHuisnummer/OVERHEIDop.postcodeHuisnummer">7711CD 102</meta:user-defined>
    <meta:user-defined meta:name="OVERHEIDop.straatnaam">Dommelerdijk</meta:user-defined>
    <meta:user-defined meta:name="OVERHEIDop.woonplaats">Nieuwleusen</meta:user-defined>
    <meta:user-defined meta:name="DCTERMS.W3CDTF/DCTERMS.available">2021-02-09</meta:user-defined>
    <meta:user-defined meta:name="DCTERMS.W3CDTF/OVERHEIDop.jaargang">2021</meta:user-defined>
    <meta:user-defined meta:name="OVERHEIDop.publicationIssue">37367</meta:user-defined>
    <meta:user-defined meta:name="OVERHEIDop.GmbID/DC.identifier">gmb-2021-37367</meta:user-defined>
    <meta:user-defined meta:name="OVERHEIDop.versieInformatie"/>
  </office:meta>
</office:document-meta>
</file>