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ekendorp, Hekendorpse Buurt 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013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6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een bijgebouw voor een Bed and Breakfas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7-08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366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6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6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01309</meta:user-defined>
    <meta:user-defined meta:name="DCTERMS.abstract">het nieuwbouwen van een bijgebouw voor een Bed and Breakf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Hekendorp, Hekendorpse Buurt 67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669</meta:user-defined>
    <meta:user-defined meta:name="OVERHEIDop.GmbID/DC.identifier">gmb-2021-373669</meta:user-defined>
    <meta:user-defined meta:name="OVERHEIDop.versieInformatie"/>
  </office:meta>
</office:document-meta>
</file>