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ijngaardstraat 38 en 40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447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ngaardstraat 38 en 40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twee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366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6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6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44749</meta:user-defined>
    <meta:user-defined meta:name="DCTERMS.abstract">het  realiseren van twee appartementen</meta:user-defined>
    <dc:language>nl</dc:language>
    <meta:user-defined meta:name="OVERHEIDop.locatietype/OVERHEIDop.gebiedsmarkering">Punt</meta:user-defined>
    <meta:user-defined meta:name="DC.title">Ingekomen aanvraag/melding (Wijngaardstraat 38 en 40 in Oudewater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664</meta:user-defined>
    <meta:user-defined meta:name="OVERHEIDop.GmbID/DC.identifier">gmb-2021-373664</meta:user-defined>
    <meta:user-defined meta:name="OVERHEIDop.versieInformatie"/>
  </office:meta>
</office:document-meta>
</file>