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20 Smits van Oyenlaan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oktober 2021 heeft de gemeente een sloopmelding ontvangen voor de locatie Smits van Oyenlaan 3 in Maarheeze. De melding is geregistreerd onder zaaknummer SLM 21120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365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5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20 slopen rechter schoorsteen appartement en asbestsanering locatie Smits van Oyenlaan 3 in Maarheeze</meta:user-defined>
    <dc:language>nl</dc:language>
    <meta:user-defined meta:name="OVERHEIDop.locatietype/OVERHEIDop.gebiedsmarkering">Adres</meta:user-defined>
    <meta:user-defined meta:name="DC.title">Sloopmelding SLM 21120 Smits van Oyenlaan 3 in Maarheez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55</meta:user-defined>
    <meta:user-defined meta:name="OVERHEIDop.GmbID/DC.identifier">gmb-2021-373655</meta:user-defined>
    <meta:user-defined meta:name="OVERHEIDop.versieInformatie"/>
  </office:meta>
</office:document-meta>
</file>