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Gemeentelijk Rioleringsplan (G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gelet op artikel 4.23 Wet milieubeheer, bekend dat het Gemeentelijk Rioleringsplan op 14 oktober 2021 is vastgesteld door de gemeenteraad van de gemeente Zwartewaterland. </text:p>
            <text:p text:style-name="al"/>
            <text:p text:style-name="al">Van de inhoud van het plan kan kennis worden genomen via https://www.zwartewaterland.nl/gemeentelijk-beleid/ onder het kopje ‘Rioleringsbeleid’.</text:p>
            <text:p text:style-name="al"/>
            <text:p text:style-name="al">
            <text:span text:style-name="nadrukcur">Hasselt, 21 oktober 2021</text:span>
          </text:p>
            <text:p text:style-name="al">
            <text:span text:style-name="nadrukcur">College </text:span>
            <text:span text:style-name="nadrukcur">van burgemeester en wethouders gemeente Zwartewaterlan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36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artikel 4.23 van de Wet milieubeheer]|[1.0:c:BWBR0003245&amp;artikel=4.23&amp;g=2021-07-01</meta:user-defined>
    <dc:language>nl</dc:language>
    <meta:user-defined meta:name="OVERHEIDop.locatietype/OVERHEIDop.gebiedsmarkering">Gemeente</meta:user-defined>
    <meta:user-defined meta:name="DC.title">Bekendmaking vaststelling Gemeentelijk Rioleringsplan (GRP)</meta:user-defined>
    <meta:user-defined meta:name="DCTERMS.W3CDTF/DCTERMS.available">2021-10-25</meta:user-defined>
    <meta:user-defined meta:name="OVERHEIDop.externeBijlage">Gemeentelijk Rioleringsplan 2022-2026|exb-2021-61398</meta:user-defined>
    <meta:user-defined meta:name="DCTERMS.W3CDTF/OVERHEIDop.jaargang">2021</meta:user-defined>
    <meta:user-defined meta:name="OVERHEIDop.publicationIssue">373651</meta:user-defined>
    <meta:user-defined meta:name="OVERHEIDop.GmbID/DC.identifier">gmb-2021-373651</meta:user-defined>
    <meta:user-defined meta:name="OVERHEIDop.versieInformatie"/>
  </office:meta>
</office:document-meta>
</file>