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genhoek 13 7681RR Vroomshoop, bouwen van een overkapping in de achtertuin, ontvangen 03-02-2021, zaaknummer 1700ESUITE653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lgenhoek 13 7681RR Vroomshoop</text:p>
            <text:p text:style-name="common-al">Project: bouwen van een overkapping in de achtertuin</text:p>
            <text:p text:style-name="common-al">Ingekomen: 03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3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overkapping in de achtertuin</meta:user-defined>
    <dc:language>nl</dc:language>
    <meta:user-defined meta:name="OVERHEID.EPSG28992/DC.spatial">234561.000192799 497948.000467029</meta:user-defined>
    <meta:user-defined meta:name="DC.title">Gemeente Twenterand - aanvraag omgevingsvergunning, Wilgenhoek 13 7681RR Vroomshoop, bouwen van een overkapping in de achtertuin, ontvangen 03-02-2021, zaaknummer 1700ESUITE65302021</meta:user-defined>
    <meta:user-defined meta:name="OVERHEID.PostcodeHuisnummer/OVERHEIDop.postcodeHuisnummer">7681RR 13</meta:user-defined>
    <meta:user-defined meta:name="OVERHEIDop.straatnaam">Wilgenhoek</meta:user-defined>
    <meta:user-defined meta:name="OVERHEIDop.woonplaats">Vroomshoop</meta:user-defined>
    <meta:user-defined meta:name="DCTERMS.W3CDTF/DCTERMS.available">2021-02-17</meta:user-defined>
    <meta:user-defined meta:name="DCTERMS.W3CDTF/OVERHEIDop.jaargang">2021</meta:user-defined>
    <meta:user-defined meta:name="OVERHEIDop.publicationIssue">37365</meta:user-defined>
    <meta:user-defined meta:name="OVERHEIDop.GmbID/DC.identifier">gmb-2021-37365</meta:user-defined>
    <meta:user-defined meta:name="OVERHEIDop.versieInformatie"/>
  </office:meta>
</office:document-meta>
</file>