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uritslaan 55, 6129 EL te Urmond (O2021-152\0971179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52\0971179290 voor het plaatsen van een luifel gelegen aan Mauritslaan 55, 6129 EL te Urmond bij besluit van 21 oktober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22 oktober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364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4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4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aanvraag omgevingsvergunning Mauritslaan 55, 6129 EL te Urmond (O2021-152\0971179290)</meta:user-defined>
    <meta:user-defined meta:name="DCTERMS.W3CDTF/DCTERMS.available">2021-10-25</meta:user-defined>
    <meta:user-defined meta:name="DCTERMS.W3CDTF/OVERHEIDop.jaargang">2021</meta:user-defined>
    <meta:user-defined meta:name="OVERHEIDop.publicationIssue">373649</meta:user-defined>
    <meta:user-defined meta:name="OVERHEIDop.GmbID/DC.identifier">gmb-2021-373649</meta:user-defined>
    <meta:user-defined meta:name="OVERHEIDop.versieInformatie"/>
  </office:meta>
</office:document-meta>
</file>