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te Goes - Besluit op aanvraag omgevingsvergunning voor het tijdelijk plaatsen van een stellage t.b.v. buitenexposi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1 oktober 2021 een omgevingsvergunning hebben <text:span text:style-name="nadrukvet">verleend</text:span> voor het tijdelijk plaatsen van een stellage t.b.v. buitenexpositie op de locatie Singelstraat 21 te Goes. Het besluit is geregistreerd onder nummer OMG-2021-1076 / Z21.096342.</text:p>
            <text:p text:style-name="common-al">
            <text:span text:style-name="nadrukvet">Procedure</text:span>
          </text:p>
            <text:p text:style-name="last-al">Tegen dit besluit kunnen belanghebbenden met ingang van 22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364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4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4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ingelstraat 21 te Goes - Besluit op aanvraag omgevingsvergunning voor het tijdelijk plaatsen van een stellage t.b.v. buitenexpositie</meta:user-defined>
    <dc:language>nl</dc:language>
    <meta:user-defined meta:name="OVERHEIDop.locatietype/OVERHEIDop.gebiedsmarkering">Adres</meta:user-defined>
    <meta:user-defined meta:name="DC.title">Singelstraat 21 te Goes - Besluit op aanvraag omgevingsvergunning voor het tijdelijk plaatsen van een stellage t.b.v. buitenexpositie</meta:user-defined>
    <meta:user-defined meta:name="DCTERMS.W3CDTF/DCTERMS.available">2021-10-25</meta:user-defined>
    <meta:user-defined meta:name="DCTERMS.W3CDTF/OVERHEIDop.jaargang">2021</meta:user-defined>
    <meta:user-defined meta:name="OVERHEIDop.publicationIssue">373648</meta:user-defined>
    <meta:user-defined meta:name="OVERHEIDop.GmbID/DC.identifier">gmb-2021-373648</meta:user-defined>
    <meta:user-defined meta:name="OVERHEIDop.versieInformatie"/>
  </office:meta>
</office:document-meta>
</file>