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andijk 5 te Lathum het aanleggen van een rijbak voor paarden en een mest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21 een besluit genomen op de aanvraag met zaaknummer HZ_WABO-2021-1493 voor een omgevingsvergunning op locatie Bandijk 5 te Lath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2 oktober 2021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73645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645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645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Bandijk 5 te Lathum het aanleggen van een rijbak voor paarden en een mestopslag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3645</meta:user-defined>
    <meta:user-defined meta:name="OVERHEIDop.GmbID/DC.identifier">gmb-2021-373645</meta:user-defined>
    <meta:user-defined meta:name="OVERHEIDop.versieInformatie"/>
  </office:meta>
</office:document-meta>
</file>