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ekhofstraa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V-2021-3425 voor een omgevingsvergunning : handelen in strijd met regels ruimtelijke ordening t.b.v. het verbouwen van Verpleeghuis Livio, op locatie Bleekhofstraat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6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leekhofstraat 30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643</meta:user-defined>
    <meta:user-defined meta:name="OVERHEIDop.GmbID/DC.identifier">gmb-2021-373643</meta:user-defined>
    <meta:user-defined meta:name="OVERHEIDop.versieInformatie"/>
  </office:meta>
</office:document-meta>
</file>