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chuur op de locatie Appense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1</text:p>
            <text:p text:style-name="common-al">Kenmerk: SXO-2021-06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64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schuur op de locatie Appenseweg 7 in Voorst</meta:user-defined>
    <meta:user-defined meta:name="DCTERMS.W3CDTF/DCTERMS.available">2021-10-25</meta:user-defined>
    <meta:user-defined meta:name="DCTERMS.W3CDTF/OVERHEIDop.jaargang">2021</meta:user-defined>
    <meta:user-defined meta:name="OVERHEIDop.externeBijlage">20211020 Publiceerbare aanvraag|exb-2021-61397</meta:user-defined>
    <meta:user-defined meta:name="OVERHEIDop.publicationIssue">373640</meta:user-defined>
    <meta:user-defined meta:name="OVERHEIDop.GmbID/DC.identifier">gmb-2021-373640</meta:user-defined>
    <meta:user-defined meta:name="OVERHEIDop.versieInformatie"/>
  </office:meta>
</office:document-meta>
</file>