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kappen van 4 bomen (esdoorn) op het perceel voor Pr.Bernhardlaan 11 t/m 13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0 oktober 2021 een besluit genomen op de aanvraag met zaaknummer Z/21/642062 voor een Omgevingsvergunning voor het kappen van 4 bomen (esdoorn) op locatie voor Pr.Bernhardlaan 11 t/m 13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73634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634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634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4 bomen (esdoorn)</meta:user-defined>
    <dc:language>nl</dc:language>
    <meta:user-defined meta:name="OVERHEIDop.locatietype/OVERHEIDop.gebiedsmarkering">Adres</meta:user-defined>
    <meta:user-defined meta:name="DC.title">Kennisgeving besluit op aanvraag voor het kappen van 4 bomen (esdoorn) op het perceel voor Pr.Bernhardlaan 11 t/m 13 in Nieuwleusen</meta:user-defined>
    <meta:user-defined meta:name="DCTERMS.W3CDTF/DCTERMS.available">2021-11-02</meta:user-defined>
    <meta:user-defined meta:name="DCTERMS.W3CDTF/OVERHEIDop.jaargang">2021</meta:user-defined>
    <meta:user-defined meta:name="OVERHEIDop.publicationIssue">373634</meta:user-defined>
    <meta:user-defined meta:name="OVERHEIDop.GmbID/DC.identifier">gmb-2021-373634</meta:user-defined>
    <meta:user-defined meta:name="OVERHEIDop.versieInformatie"/>
  </office:meta>
</office:document-meta>
</file>