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1 heeft de gemeente een aanvraag ontvangen voor het uitbreiden van de woning aan de zijgevel op locatie Veldheimerlaan 60 te Bussum. De aanvraag is geregistreerd onder zaaknummer HZ_WABO-21-19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63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ldheimerlaan 60 te Buss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632</meta:user-defined>
    <meta:user-defined meta:name="OVERHEIDop.GmbID/DC.identifier">gmb-2021-373632</meta:user-defined>
    <meta:user-defined meta:name="OVERHEIDop.versieInformatie"/>
  </office:meta>
</office:document-meta>
</file>