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Esdoornstraat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oktober 2021 een aanvraag ontvangen voor het plaatsen van 6 tijdelijke woningen en een container op de locatie nabij Esdoornstraat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362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2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2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Esdoornstraat in Uithuizermeed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21</meta:user-defined>
    <meta:user-defined meta:name="OVERHEIDop.GmbID/DC.identifier">gmb-2021-373621</meta:user-defined>
    <meta:user-defined meta:name="OVERHEIDop.versieInformatie"/>
  </office:meta>
</office:document-meta>
</file>