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riaparochie, Stobbengoor 1 kadastraal bekend sectie I, nr. 6074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obbengoor 1 kadastraal bekend sectie I, nr. 6074 in Mariaparochie</text:p>
            <text:p text:style-name="common-al">Project: het bouwen van een woning</text:p>
            <text:p text:style-name="common-al">Ingekomen: 20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361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5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Mariaparochie, Stobbengoor 1 kadastraal bekend sectie I, nr. 6074: bouw wo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18</meta:user-defined>
    <meta:user-defined meta:name="OVERHEIDop.GmbID/DC.identifier">gmb-2021-373618</meta:user-defined>
    <meta:user-defined meta:name="OVERHEIDop.versieInformatie"/>
  </office:meta>
</office:document-meta>
</file>