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ingevolge het ‘Besluit lozen buiten inrichtingen’ voor het lozen van grondwater op meer dan 10 meter diepte in de bodem aan de Eperheemweg 14, 8161 BJ Epe</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IJssel heeft, namens het college van burgemeester en wethouders van de gemeente Epe, een melding afgehandeld ingevolge het ‘Besluit lozen buiten inrichtingen’ voor het lozen van grondwater op meer dan 10 meter diepte in de bodem aan de Eperheemweg 14, 8161 BJ Epe. De melding is geregistreerd onder nummer OVIJ001396.</text:p>
            <text:p text:style-name="common-al">De melding is ontvangen op 23 september 2021. De melding betreft het lozen van grondwater op meer dan 10 meter diepte in de bodem aan de Eperheemweg 14, 8161 BJ Epe.</text:p>
            <text:p text:style-name="common-al">
            <text:span text:style-name="nadrukvet">Wat is de p</text:span>
            <text:span text:style-name="nadrukvet">rocedure</text:span>
            <text:span text:style-name="nadrukvet">?</text:span>
          </text:p>
            <text:p text:style-name="common-al">U kunt geen zienswijze of bezwaarschrift indienen. </text:p>
            <text:p text:style-name="tussenkopcur">Heeft u vragen over de melding?</text:p>
            <text:p text:style-name="last-al">Voor meer informatie kunt u een e-mail sturen naar <text:a xlink:href="mailto:info@ovij.nl" xlink:type="simple">info@ovij.nl</text:a> of bellen met de Omgevingsdienst Veluwe-IJssel. Het telefoonnummer is 055 580 17 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361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1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1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001396</meta:user-defined>
    <dc:language>nl</dc:language>
    <meta:user-defined meta:name="OVERHEIDop.locatietype/OVERHEIDop.gebiedsmarkering">Adres</meta:user-defined>
    <meta:user-defined meta:name="DC.title">Geaccepteerde melding ingevolge het ‘Besluit lozen buiten inrichtingen’ voor het lozen van grondwater op meer dan 10 meter diepte in de bodem aan de Eperheemweg 14, 8161 BJ Epe</meta:user-defined>
    <meta:user-defined meta:name="DCTERMS.W3CDTF/DCTERMS.available">2021-10-25</meta:user-defined>
    <meta:user-defined meta:name="DCTERMS.W3CDTF/OVERHEIDop.jaargang">2021</meta:user-defined>
    <meta:user-defined meta:name="OVERHEIDop.publicationIssue">373617</meta:user-defined>
    <meta:user-defined meta:name="OVERHEIDop.GmbID/DC.identifier">gmb-2021-373617</meta:user-defined>
    <meta:user-defined meta:name="OVERHEIDop.versieInformatie"/>
  </office:meta>
</office:document-meta>
</file>