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weg ong. (nabij Kloosterweg 4) in Wapenveld, kadastraal bekend Heerde, sectie C, nummer 6242: het bouwen van een vrijstaande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oktober 2021 een aanvraag omgevingsvergunning heeft ontvangen voor het bouwen van een vrijstaande bedrijfswoning op het perceel Groteweg ong. (nabij Kloosterweg 4) in Wapenveld, kadastraal bekend Heerde, sectie C, nummer 6242.</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361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460</meta:user-defined>
    <meta:user-defined meta:name="DCTERMS.abstract">Aanvragen omgevingsvergunning Groteweg ong. (nabij Kloosterweg 4) in Wapenveld, kadastraal bekend Heerde, sectie C, nummer 6242: het bouwen van een vrijstaande bedrijfswoning.</meta:user-defined>
    <dc:language>nl</dc:language>
    <meta:user-defined meta:name="OVERHEIDop.locatietype/OVERHEIDop.gebiedsmarkering">Vlak</meta:user-defined>
    <meta:user-defined meta:name="DC.title">Aanvraag omgevingsvergunning Groteweg ong. (nabij Kloosterweg 4) in Wapenveld, kadastraal bekend Heerde, sectie C, nummer 6242: het bouwen van een vrijstaande bedrijfswoning</meta:user-defined>
    <meta:user-defined meta:name="DCTERMS.W3CDTF/DCTERMS.available">2021-10-26</meta:user-defined>
    <meta:user-defined meta:name="DCTERMS.W3CDTF/OVERHEIDop.jaargang">2021</meta:user-defined>
    <meta:user-defined meta:name="OVERHEIDop.publicationIssue">373614</meta:user-defined>
    <meta:user-defined meta:name="OVERHEIDop.GmbID/DC.identifier">gmb-2021-373614</meta:user-defined>
    <meta:user-defined meta:name="OVERHEIDop.versieInformatie"/>
  </office:meta>
</office:document-meta>
</file>