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erfverharding ten behoeve van een bijgebouw aan de  Dijkhuizerweg 19, 8161 N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erfverharding ten behoeve van een bijgebouw aan de Dijkhuizerweg 19, 8161 NT Epe.</text:p>
            <text:p text:style-name="common-al">Datum aanvraag: 19 oktober 2021</text:p>
            <text:p text:style-name="common-al">Zaaknummer: 358449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6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449</meta:user-defined>
    <dc:language>nl</dc:language>
    <meta:user-defined meta:name="OVERHEIDop.locatietype/OVERHEIDop.gebiedsmarkering">Adres</meta:user-defined>
    <meta:user-defined meta:name="DC.title">Aanvraag omgevingsvergunning voor een erfverharding ten behoeve van een bijgebouw aan de  Dijkhuizerweg 19, 8161 NT Epe</meta:user-defined>
    <meta:user-defined meta:name="DCTERMS.W3CDTF/DCTERMS.available">2021-10-25</meta:user-defined>
    <meta:user-defined meta:name="DCTERMS.W3CDTF/OVERHEIDop.jaargang">2021</meta:user-defined>
    <meta:user-defined meta:name="OVERHEIDop.publicationIssue">373603</meta:user-defined>
    <meta:user-defined meta:name="OVERHEIDop.GmbID/DC.identifier">gmb-2021-373603</meta:user-defined>
    <meta:user-defined meta:name="OVERHEIDop.versieInformatie"/>
  </office:meta>
</office:document-meta>
</file>