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Aanvraag omgevingsvergunning voor het tijdelijk plaatsen van een stellage t.b.v. buiten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oktober 2021 een aanvraag hebben ontvangen voor een omgevingsvergunning op de locatie Singelstraat 21 te Goes. De aanvraag is geregistreerd onder zaaknummer OMG-2021-1076 / Z21.096342. De aanvraag betreft:</text:p>
            <text:p text:style-name="common-al">het tijdelijk plaatsen van een stellage t.b.v. buitenexposi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60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gelstraat 21 te Goes - Aanvraag omgevingsvergunning voor het tijdelijk plaatsen van een stellage t.b.v. buitenexpositie</meta:user-defined>
    <dc:language>nl</dc:language>
    <meta:user-defined meta:name="OVERHEIDop.locatietype/OVERHEIDop.gebiedsmarkering">Adres</meta:user-defined>
    <meta:user-defined meta:name="DC.title">Singelstraat 21 te Goes - Aanvraag omgevingsvergunning voor het tijdelijk plaatsen van een stellage t.b.v. buitenexpositie</meta:user-defined>
    <meta:user-defined meta:name="DCTERMS.W3CDTF/DCTERMS.available">2021-10-25</meta:user-defined>
    <meta:user-defined meta:name="DCTERMS.W3CDTF/OVERHEIDop.jaargang">2021</meta:user-defined>
    <meta:user-defined meta:name="OVERHEIDop.publicationIssue">373602</meta:user-defined>
    <meta:user-defined meta:name="OVERHEIDop.GmbID/DC.identifier">gmb-2021-373602</meta:user-defined>
    <meta:user-defined meta:name="OVERHEIDop.versieInformatie"/>
  </office:meta>
</office:document-meta>
</file>