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dijksterweg 6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1 een aanvraag ontvangen voor het kappen van 2 elzen op de locatie Oudedijksterweg 6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6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dijksterweg 6 in Pieterbur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00</meta:user-defined>
    <meta:user-defined meta:name="OVERHEIDop.GmbID/DC.identifier">gmb-2021-373600</meta:user-defined>
    <meta:user-defined meta:name="OVERHEIDop.versieInformatie"/>
  </office:meta>
</office:document-meta>
</file>