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Ceramstraat 24a, 9715 JP Groningen – omzetten kamerverhuurpand (4 kamers) naar 2 zelfstandige woningen (verzenddatum 24-12-2020, dossiernummer 2020777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 jan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36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139.448 583580.026</meta:user-defined>
    <meta:user-defined meta:name="DC.title">Verleende omgevingsvergunning: Ceramstraat 24a, 9715 JP Groningen – omzetten kamerverhuurpand (4 kamers) naar 2 zelfstandige woningen (verzenddatum 24-12-2020, dossiernummer 202077702)</meta:user-defined>
    <meta:user-defined meta:name="OVERHEID.PostcodeHuisnummer/OVERHEIDop.postcodeHuisnummer">9715JP 24</meta:user-defined>
    <meta:user-defined meta:name="OVERHEIDop.straatnaam">Ceramstraat</meta:user-defined>
    <meta:user-defined meta:name="OVERHEIDop.woonplaats">Groning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3736</meta:user-defined>
    <meta:user-defined meta:name="OVERHEIDop.GmbID/DC.identifier">gmb-2021-3736</meta:user-defined>
    <meta:user-defined meta:name="OVERHEIDop.versieInformatie"/>
  </office:meta>
</office:document-meta>
</file>