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van Voorstweg 2 in Vorchten: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oktober 2021 een aanvraag omgevingsvergunning heeft ontvangen voor het kappen van twee bomen op het perceel Meester van Voorstweg 2 in Vorchten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359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9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5390</meta:user-defined>
    <meta:user-defined meta:name="DCTERMS.abstract">Aanvragen omgevingsvergunning Meester van Voorstweg 2 in Vorchten: het kappen van twee bomen.</meta:user-defined>
    <dc:language>nl</dc:language>
    <meta:user-defined meta:name="OVERHEIDop.locatietype/OVERHEIDop.gebiedsmarkering">Adres</meta:user-defined>
    <meta:user-defined meta:name="DC.title">Aanvraag omgevingsvergunning Meester van Voorstweg 2 in Vorchten: het kappen van twee bo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598</meta:user-defined>
    <meta:user-defined meta:name="OVERHEIDop.GmbID/DC.identifier">gmb-2021-373598</meta:user-defined>
    <meta:user-defined meta:name="OVERHEIDop.versieInformatie"/>
  </office:meta>
</office:document-meta>
</file>