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oostersingel 30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oktober 2021 een aanvraag ontvangen voor het kappen van een japanse sierkers op de locatie Kloostersingel 30 in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359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59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59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loostersingel 30 in Kloosterbur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596</meta:user-defined>
    <meta:user-defined meta:name="OVERHEIDop.GmbID/DC.identifier">gmb-2021-373596</meta:user-defined>
    <meta:user-defined meta:name="OVERHEIDop.versieInformatie"/>
  </office:meta>
</office:document-meta>
</file>