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vitaliseren van een bestaande gevel - Tussendiepen 51, 9206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51, 9206AB Drachten, het revitaliseren van een bestaande gevel, ontvangen: 20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359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ussendiepen 51, 9206AB Drachten, het revitaliseren van een bestaande gevel, ontvangen: 20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vitaliseren van een bestaande gevel - Tussendiepen 51, 9206AB Drach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94</meta:user-defined>
    <meta:user-defined meta:name="OVERHEIDop.GmbID/DC.identifier">gmb-2021-373594</meta:user-defined>
    <meta:user-defined meta:name="OVERHEIDop.versieInformatie"/>
  </office:meta>
</office:document-meta>
</file>