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ing van het gewijzigd vastgestelde bestemmingsplan ‘Koemeersdijk, tweede fase’, inclusief 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Koemeersdijk op 28 september 2021 gewijzigd heeft vastgesteld( De wijzigingen is op basis van een nieuw stedenbouwkundig plan, waarbij in plaats 35 39 woningen (4 extra woningen) gerealiseerd kunnen worden en hiervoor zijn ook de verschillende bestemmingen en bouwvlakken aangepast.</text:p>
            <text:p text:style-name="common-al">Het bestemmingsplan met bijbehorende stukken ligt met ingang van 28 oktober 2021 tot 9 december 2021 ter inzage in het gemeentehuis. Het plan met bijbehorende stukken is digitaal in te zien op www.ruimtelijkeplannen.nl met identificatienummer NL.IMRO.0770.BPWkmd2ef6009-VAST.</text:p>
            <text:p text:style-name="tussenkopcur">Waar gaat het bestemmingsplan over?</text:p>
            <text:p text:style-name="common-al">Het plan voorziet in een juridisch-planologische regeling voor Koemeersdijk, tweede fase.</text:p>
            <text:p text:style-name="common-al">Het bestemmingsplan ‘Koemeersdijk, tweede fase’, biedt verspreid over een tweetal deelgebieden de mogelijkheid tot het oprichten van in totaal 39 woningen. Onderdeel van dit plan wordt tevens gevormd door de locatie Koemeersdijk 4 te Wintelre. Deze locatie is direct aangrenzend aan de noordrand van de voorgenomen woningbouwontwikkeling gelegen. In het vigerende bestemmingsplan is hier een agrarisch bouwvlak toegekend (ten behoeve van een vollegrondsteeltbedrijf / boomkwekerij), met als nevenfunctie een hoveniersbedrijf en statische opslag tot een vloeroppervlakte van 630 m². De agrarische bedrijfsvoering is ter plaatse gestaakt, evenals het hoveniersbedrijf. De statische opslag is op locatie nog wel in gebruik. Het bestaande gebruik is die van een burgerwoning, met als nevenfunctie statische opslag. In dit plan wordt deze locatie herbestemd, zodat het planologische regime in overeenstemming wordt gebracht met het feitelijk gebruik. Op deze locatie zijn geen ontwikkelingen voorzien.</text:p>
            <text:p text:style-name="tussenkopcur">Verkeersbesluit</text:p>
            <text:p text:style-name="common-al">Het verkeersbesluit vergroot de 30 kilometerzone op de Koemeersdijk. Het vastgestelde verkeersbesluit ligt ook vanaf 28 oktober tot 9 december 2021 ter inzage. Voor meer informatie over het ontwerp verkeersbesluit kunt u terecht in het elektronisch gemeenteblad <text:a xlink:href="http://www.officielebekendmakingen.nl/" xlink:type="simple">www.officielebekendmakingen.nl</text:a>.</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verkeersbesluit gecoördineerd behandeld. De gemeenteraad is het bevoegde gezag voor het vaststellen van het bestemmingsplan. Het college van burgemeester en wethouders is het bevoegde gezag voor het verkeersbesluit.</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5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Wkmd2ef6009-VAST</meta:user-defined>
    <dc:language>nl</dc:language>
    <meta:user-defined meta:name="OVERHEIDop.locatietype/OVERHEIDop.gebiedsmarkering">Vlak</meta:user-defined>
    <meta:user-defined meta:name="OVERHEIDop.locatietype/OVERHEIDop.gebiedsmarkering">Vlak</meta:user-defined>
    <meta:user-defined meta:name="DC.title">Gecoördineerd ter inzage legging van het gewijzigd vastgestelde bestemmingsplan ‘Koemeersdijk, tweede fase’, inclusief verkeersbesluit</meta:user-defined>
    <meta:user-defined meta:name="OVERHEIDop.datumEindeReactietermijn">2021-12-08</meta:user-defined>
    <meta:user-defined meta:name="OVERHEIDop.terinzageleggingBG">https://www.ruimtelijkeplannen.nl/viewer/view?planidn=NL.IMRO.0770.BPWkmd2ef6009-VAST</meta:user-defined>
    <meta:user-defined meta:name="DCTERMS.W3CDTF/DCTERMS.available">2021-10-27</meta:user-defined>
    <meta:user-defined meta:name="DCTERMS.W3CDTF/OVERHEIDop.jaargang">2021</meta:user-defined>
    <meta:user-defined meta:name="OVERHEIDop.publicationIssue">373592</meta:user-defined>
    <meta:user-defined meta:name="OVERHEIDop.GmbID/DC.identifier">gmb-2021-373592</meta:user-defined>
    <meta:user-defined meta:name="OVERHEIDop.versieInformatie"/>
  </office:meta>
</office:document-meta>
</file>