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ontvangen - Molenpad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450</text:span>
          </text:p>
            <text:p text:style-name="common-al">Gemeente Aalsmeer heeft op 15 oktober 2021 een aanvraag alcoholvergunning(en) ontvangen voor Vomar Voordeelmarkt B.V.. De locatie is Molenpad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58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ontvangen - Molenpad 19 in Aalsme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3589</meta:user-defined>
    <meta:user-defined meta:name="OVERHEIDop.GmbID/DC.identifier">gmb-2021-373589</meta:user-defined>
    <meta:user-defined meta:name="OVERHEIDop.versieInformatie"/>
  </office:meta>
</office:document-meta>
</file>