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92, De vrije Wilg, kavel VW 13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1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woning Laan van Braets 92</text:p>
            <text:p text:style-name="common-al">
            <text:span text:style-name="nadrukvet">Locatie: Laan van Braets 92, De vrije Wilg, kavel VW 13, Dordrecht</text:span>
          </text:p>
            <text:p text:style-name="common-al">Datum besluit: 20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58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Laan van Braets 92, De vrije Wilg, kavel VW 13, Dordrech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87</meta:user-defined>
    <meta:user-defined meta:name="OVERHEIDop.GmbID/DC.identifier">gmb-2021-373587</meta:user-defined>
    <meta:user-defined meta:name="OVERHEIDop.versieInformatie"/>
  </office:meta>
</office:document-meta>
</file>