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Badweg, kadastraal H5459, Nieuwkuijk, kapp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oktober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rk (boom is dood) aan de Badweg kadastraal H5459 in Nieuwkuijk. De aanvraag is bij de gemeente bekend onder nummer 11657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358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58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65781</meta:user-defined>
    <dc:language>nl</dc:language>
    <meta:user-defined meta:name="OVERHEIDop.locatietype/OVERHEIDop.gebiedsmarkering">Punt</meta:user-defined>
    <meta:user-defined meta:name="DC.title">Gemeente Heusden - Omgevingsvergunning aangevraagd – Badweg, kadastraal H5459, Nieuwkuijk, kappen ber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585</meta:user-defined>
    <meta:user-defined meta:name="OVERHEIDop.GmbID/DC.identifier">gmb-2021-373585</meta:user-defined>
    <meta:user-defined meta:name="OVERHEIDop.versieInformatie"/>
  </office:meta>
</office:document-meta>
</file>