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Leidijk 110, 9202V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110, 9202VC Drachten, de verbouw van de woning, ontvangen: 20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358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eidijk 110, 9202VC Drachten, de verbouw van de woning, ontvangen: 20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Leidijk 110, 9202VC Drach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84</meta:user-defined>
    <meta:user-defined meta:name="OVERHEIDop.GmbID/DC.identifier">gmb-2021-373584</meta:user-defined>
    <meta:user-defined meta:name="OVERHEIDop.versieInformatie"/>
  </office:meta>
</office:document-meta>
</file>