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2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230.</text:span>
          </text:p>
            <text:p text:style-name="common-al">Zaakomschrijving: asbest golfplaten verwijderen</text:p>
            <text:p text:style-name="common-al">Zaaknummer: 251350</text:p>
            <text:p text:style-name="common-al">Acceptatie datum verzonden: 20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58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350</meta:user-defined>
    <meta:user-defined meta:name="DCTERMS.abstract">asbest golfplaten verwijderen</meta:user-defined>
    <dc:language>nl</dc:language>
    <meta:user-defined meta:name="OVERHEIDop.locatietype/OVERHEIDop.gebiedsmarkering">Punt</meta:user-defined>
    <meta:user-defined meta:name="DC.title">Acceptatie sloopmelding, Clinge, 's-Gravenstraat 230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82</meta:user-defined>
    <meta:user-defined meta:name="OVERHEIDop.GmbID/DC.identifier">gmb-2021-373582</meta:user-defined>
    <meta:user-defined meta:name="OVERHEIDop.versieInformatie"/>
  </office:meta>
</office:document-meta>
</file>