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jmense Dijk kadastraal L2351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oktober 2021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Vlijmense Dijk kadastraal L2351 in Vlijmen. De aanvraag is bij de gemeente bekend onder nummer 11657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357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65715</meta:user-defined>
    <dc:language>nl</dc:language>
    <meta:user-defined meta:name="OVERHEIDop.locatietype/OVERHEIDop.gebiedsmarkering">Punt</meta:user-defined>
    <meta:user-defined meta:name="DC.title">Gemeente Heusden - Omgevingsvergunning aangevraagd - Vlijmense Dijk kadastraal L2351, Vlijmen, bouwen woning en aanleggen in- en uitri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579</meta:user-defined>
    <meta:user-defined meta:name="OVERHEIDop.GmbID/DC.identifier">gmb-2021-373579</meta:user-defined>
    <meta:user-defined meta:name="OVERHEIDop.versieInformatie"/>
  </office:meta>
</office:document-meta>
</file>