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 Realiseren van appartementen met parkeerkelder op het terrein van de huidige Rabobank aan de Prinses Irenelaan 6 te Wees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op grond van artikel 3.10 Wet algemene bepalingen omgevingsrecht (Wabo) en afdeling 3.4 van de Algemene wet bestuursrecht bekend dat zij in het kader van de Wabo voor afwijking van het bestemmingsplan en het onderdeel bouwen een omgevingsvergunning te verlenen voor:</text:p>
            <text:list text:style-name="id1-3-2-1-1-2">
              <text:list-item text:style-override="id1-3-2-1-1-2-1">
                <text:number>○</text:number>
                <text:p text:style-name="al">het bouwen van een bouwwerk (artikel 2.1, eerste lid, onder a, van de Wet algemene bepalingen omgevingsrecht);</text:p>
              </text:list-item>
              <text:list-item text:style-override="id1-3-2-1-1-2-2">
                <text:number>○</text:number>
                <text:p text:style-name="al">het uitvoeren van een werk of werkzaamheden (artikel 2.1 eerste lid, onder b, van de Wet algemene bepalingen omgevingsrecht);</text:p>
              </text:list-item>
              <text:list-item text:style-override="id1-3-2-1-1-2-3">
                <text:number>○</text:number>
                <text:p text:style-name="al">het gebruiken van gronden of bouwwerken in strijd met een planologische regeling (artikel 2.1, eerste lid, onder c, van de Wet algemene bepalingen omgevingsrecht), in samenhang met artikel 2.12, eerste lid, onder a, onder 3 van de Wet algemene bepalingen omgevingsrecht, om af te wijken van het bestemmingsplan ‘Bedrijventerrein’;</text:p>
              </text:list-item>
            </text:list>
            <text:p text:style-name="common-al">ten behoeve van woningbouw ter plaatse van het huidige Rabobankgebouw aan de Prinses Irenelaan 4-6 te Weesp. Het doel is het bestaande gebouw te slopen en daar nieuwbouw voor terug te plaatsen. Er worden 46 appartementen gerealiseerd, verdeeld over vier bouwlagen. De bouwhoogte na planrealisatie bedraagt ca. 15 meter. Met de ontwikkeling wordt een gedifferentieerd woonprogramma gerealiseerd, waarin ruimte is voor alle segmenten. Het voorziene programma ziet er als volgt uit:</text:p>
            <text:list text:style-name="id1-3-2-1-1-4">
              <text:list-item text:style-override="id1-3-2-1-1-4-1">
                <text:number>•</text:number>
                <text:p text:style-name="al">6 zorgwoningen;</text:p>
              </text:list-item>
              <text:list-item text:style-override="id1-3-2-1-1-4-2">
                <text:number>•</text:number>
                <text:p text:style-name="al">16 sociale huurwoningen;</text:p>
              </text:list-item>
              <text:list-item text:style-override="id1-3-2-1-1-4-3">
                <text:number>•</text:number>
                <text:p text:style-name="al">16 woningen in het middeldure segment;</text:p>
              </text:list-item>
              <text:list-item text:style-override="id1-3-2-1-1-4-4">
                <text:number>•</text:number>
                <text:p text:style-name="al">8 woningen in het dure segment.</text:p>
              </text:list-item>
            </text:list>
            <text:p text:style-name="tussenkopcur">
            <text:span text:style-name="nadrukvet">Besluit hogere waarden</text:span>
          </text:p>
            <text:p text:style-name="common-al">De voorkeurswaarden voor geluid zoals aangegeven in de Wet geluidhinder wordt ter plaatse van de Prinses Irenelaan overschreden. Omdat geluid reducerende maatregelen onvoldoende doeltreffend dan wel bezwaarlijk zijn, is het noodzakelijk hogere waarden vast te stellen.</text:p>
            <text:p text:style-name="tussenkopcur">
            <text:span text:style-name="nadrukvet">Crisis- en herstelwet</text:span>
          </text:p>
            <text:p text:style-name="common-al">Als gevolg van de Crisis- en herstelwet is afdeling 2 van hoofdstuk 1 van de Crisis- en herstelwet van toepassing.</text:p>
            <text:p text:style-name="common-al">Het besluit omgevingsvergunning (<text:span text:style-name="nadrukvet">OLO 4753765</text:span>) en het hierbij behorende besluit tot vaststelling van hogere waarden als bedoeld in de Wet geluidhinder hebben met de bijbehorende stukken met ingang van <text:span text:style-name="nadrukvet">29 juli 2021</text:span> gedurende zes weken tijdens openingstijden ter visie gelegen in het stadskantoor, Nieuwstraat 70a in Weesp. Er zijn gedurende de ter inzagelegging geen zienswijzen ingebracht.</text:p>
            <text:p text:style-name="last-al">Als u het niet eens bent met dit besluit en het hierbij behorende besluit tot vaststelling van hogere waarden dan kunt u binnen zes weken – volgend op de dag van de bekendmaking – een beroepschrift indienen. U kunt het beroepschrift sturen aan de rechtbank Midden-Nederland, Afdeling bestuursrecht, Postbus 16005, 3500 DA Utrecht. De kosten hiervan kunt u opvrag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7357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7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7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eesp</meta:user-defined>
    <meta:user-defined meta:name="OVERHEID.Informatietype/DC.type">officiële publicatie</meta:user-defined>
    <meta:user-defined meta:name="OVERHEIDop.Rubriek/DC.type">ruimtelijk plan of omgevingsdocument</meta:user-defined>
    <meta:user-defined meta:name="OVERHEID.Gemeente/DCTERMS.publisher">Weesp</meta:user-defined>
    <meta:user-defined meta:name="OVERHEID.Gemeente/OVERHEID.authority">Weesp</meta:user-defined>
    <meta:user-defined meta:name="OVERHEID.TaxonomieBeleidsagendaDecentraal/OVERHEID.category">Ruimte en infrastructuur | Organisatie en beleid</meta:user-defined>
    <meta:user-defined meta:name="OVERHEIDop.Ruimtelijkplan/OVERHEIDop.bekendmakingBetreffendePlan">NL.IMRO.0457.BP01PB07-VG01</meta:user-defined>
    <meta:user-defined meta:name="OVERHEIDop.Plansoort/OVERHEIDop.plansoort">bestemmings- of omgevingsplan</meta:user-defined>
    <meta:user-defined meta:name="OVERHEIDop.referentienummer">Z2021 – WP000096</meta:user-defined>
    <dc:language>nl</dc:language>
    <meta:user-defined meta:name="OVERHEIDop.locatietype/OVERHEIDop.gebiedsmarkering">Adres</meta:user-defined>
    <meta:user-defined meta:name="DC.title">Omgevingsvergunning – Realiseren van appartementen met parkeerkelder op het terrein van de huidige Rabobank aan de Prinses Irenelaan 6 te Weesp</meta:user-defined>
    <meta:user-defined meta:name="DCTERMS.W3CDTF/DCTERMS.available">2021-10-25</meta:user-defined>
    <meta:user-defined meta:name="DCTERMS.W3CDTF/OVERHEIDop.jaargang">2021</meta:user-defined>
    <meta:user-defined meta:name="OVERHEIDop.publicationIssue">373577</meta:user-defined>
    <meta:user-defined meta:name="OVERHEIDop.GmbID/DC.identifier">gmb-2021-373577</meta:user-defined>
    <meta:user-defined meta:name="OVERHEIDop.versieInformatie"/>
  </office:meta>
</office:document-meta>
</file>