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stactiviteiten Binnenstad Zwolle 2021, binnenstad (zaaknummer 226921-2021)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Kerstactiviteiten Binnenstad Zwolle 2021 van <text:span text:style-name="nadrukvet">25 november t/m 19 december 2021</text:span>, locatie <text:span text:style-name="nadrukvet">binnenstad</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3576</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576</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576</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Kerstactiviteiten Binnenstad Zwolle 2021, binnenstad (zaaknummer 226921-2021)</meta:user-defined>
    <meta:user-defined meta:name="DCTERMS.W3CDTF/DCTERMS.available">2021-10-25</meta:user-defined>
    <meta:user-defined meta:name="DCTERMS.W3CDTF/OVERHEIDop.jaargang">2021</meta:user-defined>
    <meta:user-defined meta:name="OVERHEIDop.publicationIssue">373576</meta:user-defined>
    <meta:user-defined meta:name="OVERHEIDop.GmbID/DC.identifier">gmb-2021-373576</meta:user-defined>
    <meta:user-defined meta:name="OVERHEIDop.versieInformatie"/>
  </office:meta>
</office:document-meta>
</file>