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9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9, 9615AA , voor het plaatsen van een vlaggenmast van 8 meter, 20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57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7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7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9 Kolham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71</meta:user-defined>
    <meta:user-defined meta:name="OVERHEIDop.GmbID/DC.identifier">gmb-2021-373571</meta:user-defined>
    <meta:user-defined meta:name="OVERHEIDop.versieInformatie"/>
  </office:meta>
</office:document-meta>
</file>