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kersstraat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21 heeft de gemeente een aanvraag ontvangen voor het uitbreiden aan de achtergevel, het vergroten van de woning aan de zijgevel op de verdieping, alsmede het plaatsen van een dakkapel in het voordakvlak op locatie Vogelkersstraat 25 te Bussum. De aanvraag is geregistreerd onder zaaknummer HZ_WABO-21-19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5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gelkersstraat 25 te Bussum</meta:user-defined>
    <meta:user-defined meta:name="DCTERMS.W3CDTF/DCTERMS.available">2021-10-25</meta:user-defined>
    <meta:user-defined meta:name="DCTERMS.W3CDTF/OVERHEIDop.jaargang">2021</meta:user-defined>
    <meta:user-defined meta:name="OVERHEIDop.publicationIssue">373564</meta:user-defined>
    <meta:user-defined meta:name="OVERHEIDop.GmbID/DC.identifier">gmb-2021-373564</meta:user-defined>
    <meta:user-defined meta:name="OVERHEIDop.versieInformatie"/>
  </office:meta>
</office:document-meta>
</file>