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plaatsen van een tijdelijke mobiele mantelzorgwoning op het achtererf, Zwetweg 8a te Woubrugge (toekomstige nummeraanduiding) -  W2021/2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0 oktober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73563</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563</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563</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omgevingsvergunning met zes weken voor het plaatsen van een tijdelijke mobiele mantelzorgwoning op het achtererf, Zwetweg 8a te Woubrugge (toekomstige nummeraanduiding) -  W2021/273</meta:user-defined>
    <meta:user-defined meta:name="DCTERMS.W3CDTF/DCTERMS.available">2021-10-25</meta:user-defined>
    <meta:user-defined meta:name="DCTERMS.W3CDTF/OVERHEIDop.jaargang">2021</meta:user-defined>
    <meta:user-defined meta:name="OVERHEIDop.publicationIssue">373563</meta:user-defined>
    <meta:user-defined meta:name="OVERHEIDop.GmbID/DC.identifier">gmb-2021-373563</meta:user-defined>
    <meta:user-defined meta:name="OVERHEIDop.versieInformatie"/>
  </office:meta>
</office:document-meta>
</file>