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Cremerplein 3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
J.J. Cremerplein 34
25-10-2021 - 24-2-2022, Locatie: J.J. Cremerplein 34-2</text:p>
            <text:p text:style-name="common-al">Looptijd :-- t/m 24-02-2022</text:p>
            <text:p text:style-name="common-al">Verzonden naar aanvrager op: 20-10-2021</text:p>
            <text:p text:style-name="common-al">Kenmerk gemeente: Z/21/1972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212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4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122</meta:user-defined>
    <meta:user-defined meta:name="DCTERMS.abstract">OBJ, J.J. Cremerplein 34 25-10-2021 - 24-2-2022, J.J. Cremerplein 34-2</meta:user-defined>
    <dc:language>nl</dc:language>
    <meta:user-defined meta:name="OVERHEIDop.locatietype/OVERHEIDop.gebiedsmarkering">Punt</meta:user-defined>
    <meta:user-defined meta:name="DC.title">Besluit apv vergunning Verleend J.J. Cremerplein 34-2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40</meta:user-defined>
    <meta:user-defined meta:name="OVERHEIDop.GmbID/DC.identifier">gmb-2021-373540</meta:user-defined>
    <meta:user-defined meta:name="OVERHEIDop.versieInformatie"/>
  </office:meta>
</office:document-meta>
</file>