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oenda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- Soendastraat 32 t/m 36- 21-10-2021, Locatie: Soendastraat 32-H</text:p>
            <text:p text:style-name="common-al">Looptijd :-- t/m 21-10-2021</text:p>
            <text:p text:style-name="common-al">Verzonden naar aanvrager op: 20-10-2021</text:p>
            <text:p text:style-name="common-al">Kenmerk gemeente: Z/21/1970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063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2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638</meta:user-defined>
    <meta:user-defined meta:name="DCTERMS.abstract">TVM stremmen- Soendastraat 32 t/m 36- 21-10-2021, Soendastraat 32-H</meta:user-defined>
    <dc:language>nl</dc:language>
    <meta:user-defined meta:name="OVERHEIDop.locatietype/OVERHEIDop.gebiedsmarkering">Punt</meta:user-defined>
    <meta:user-defined meta:name="DC.title">Besluit apv vergunning Verleend Soendastraat 32-H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26</meta:user-defined>
    <meta:user-defined meta:name="OVERHEIDop.GmbID/DC.identifier">gmb-2021-373526</meta:user-defined>
    <meta:user-defined meta:name="OVERHEIDop.versieInformatie"/>
  </office:meta>
</office:document-meta>
</file>