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H.J.E. Wenckebach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Start bouw Bajes kwartier ter hoogte van H.J.E. Wenckebachweg 48 1096AN AMSTERDAM</text:p>
            <text:p text:style-name="common-al">Datum van:14-10-2021</text:p>
            <text:p text:style-name="common-al">Datum t/m:14-10-2021</text:p>
            <text:p text:style-name="common-al">Tijd van: 15:00</text:p>
            <text:p text:style-name="common-al">Tijd tot: 18:30</text:p>
            <text:p text:style-name="common-al">Bezoekers drukste moment: 120</text:p>
            <text:p text:style-name="common-al">Activiteiten:Doel: Stakeholders en betrokkenen bij de ontwikkeling en bouw van gebouw A in het nieuwe Bajeskwartier Amsterdam worden uitgenodigd om de start van dit mooie project te vieren. Een hapje en drankje wordt geserveerd en er zal mede door wethouder van V</text:p>
            <text:p text:style-name="common-al">Verzonden naar aanvrager op: 11-10-2021</text:p>
            <text:p text:style-name="common-al">Kenmerk gemeente: Z/21/195883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58830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0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58830</meta:user-defined>
    <meta:user-defined meta:name="DCTERMS.abstract">Verleend: evenementenvergunning ter hoogte van adres H.J.E. Wenckebachweg 48</meta:user-defined>
    <dc:language>nl</dc:language>
    <meta:user-defined meta:name="OVERHEIDop.locatietype/OVERHEIDop.gebiedsmarkering">Punt</meta:user-defined>
    <meta:user-defined meta:name="DC.title">Besluit evenementenvergunning Verleend H.J.E. Wenckebachweg 48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06</meta:user-defined>
    <meta:user-defined meta:name="OVERHEIDop.GmbID/DC.identifier">gmb-2021-373506</meta:user-defined>
    <meta:user-defined meta:name="OVERHEIDop.versieInformatie"/>
  </office:meta>
</office:document-meta>
</file>