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het bouwen veldschuur/schuilgelegenheid, 24-01-2021 - Waaldijk 0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, voor informatie telefoon ODR 0344-57931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734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4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403.852 428755.686</meta:user-defined>
    <meta:user-defined meta:name="DC.title">Gemeente West Maas en Waal - het bouwen veldschuur/schuilgelegenheid, 24-01-2021 - Waaldijk 0 Dreumel</meta:user-defined>
    <meta:user-defined meta:name="OVERHEID.PostcodeHuisnummer/OVERHEIDop.postcodeHuisnummer">6621KG 15</meta:user-defined>
    <meta:user-defined meta:name="OVERHEIDop.straatnaam">Waaldijk</meta:user-defined>
    <meta:user-defined meta:name="OVERHEIDop.woonplaats">Dreum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349</meta:user-defined>
    <meta:user-defined meta:name="OVERHEIDop.GmbID/DC.identifier">gmb-2021-37349</meta:user-defined>
    <meta:user-defined meta:name="OVERHEIDop.versieInformatie"/>
  </office:meta>
</office:document-meta>
</file>