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oenevee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etsen of fietsenrek(ken) verwijderen- BAM Infra Regionaal Amsterdam- Groeneveen 45- 08-11-2021 t/m 19-11-2021- van 06:00- 16:00, Locatie: Groeneveen 45</text:p>
            <text:p text:style-name="common-al">Looptijd :-- t/m 19-11-2021</text:p>
            <text:p text:style-name="common-al">Verzonden naar aanvrager op: 20-10-2021</text:p>
            <text:p text:style-name="common-al">Kenmerk gemeente: Z/21/1968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1/1968693" xlink:type="simple">Stadsloket.zuid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47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7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7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8693</meta:user-defined>
    <meta:user-defined meta:name="DCTERMS.abstract">Fietsen of fietsenrek(ken) verwijderen- BAM Infra Regionaal Amsterdam- Groeneveen 45- 08-11-2021 t/m 19-11-2021- van 06:00- 16:00, Groeneveen 45</meta:user-defined>
    <dc:language>nl</dc:language>
    <meta:user-defined meta:name="OVERHEIDop.locatietype/OVERHEIDop.gebiedsmarkering">Punt</meta:user-defined>
    <meta:user-defined meta:name="DC.title">Besluit apv vergunning Verleend Groeneveen 45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470</meta:user-defined>
    <meta:user-defined meta:name="OVERHEIDop.GmbID/DC.identifier">gmb-2021-373470</meta:user-defined>
    <meta:user-defined meta:name="OVERHEIDop.versieInformatie"/>
  </office:meta>
</office:document-meta>
</file>