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puistraat 2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Spuistraat 260, 04-10-2021 t/m 12-10-2021, Locatie: Spuistraat 260-H</text:p>
            <text:p text:style-name="common-al">Looptijd :-- t/m 12-10-2021</text:p>
            <text:p text:style-name="common-al">Verzonden naar aanvrager op: 20-10-2021</text:p>
            <text:p text:style-name="common-al">Kenmerk gemeente: Z/21/1963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63572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46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6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6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3572</meta:user-defined>
    <meta:user-defined meta:name="DCTERMS.abstract">Objectvergunning, Spuistraat 260, 04-10-2021 t/m 12-10-2021, Spuistraat 260-H</meta:user-defined>
    <dc:language>nl</dc:language>
    <meta:user-defined meta:name="OVERHEIDop.locatietype/OVERHEIDop.gebiedsmarkering">Punt</meta:user-defined>
    <meta:user-defined meta:name="DC.title">Besluit apv vergunning Verleend Spuistraat 260-H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464</meta:user-defined>
    <meta:user-defined meta:name="OVERHEIDop.GmbID/DC.identifier">gmb-2021-373464</meta:user-defined>
    <meta:user-defined meta:name="OVERHEIDop.versieInformatie"/>
  </office:meta>
</office:document-meta>
</file>