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atharina van Rennesstraat 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Catharina van Rennesstraat 1, 28-10-2021 t/m 26-11-2021, Locatie: Catharina van Rennesstraat 1-1</text:p>
            <text:p text:style-name="common-al">Looptijd :-- t/m 26-11-2021</text:p>
            <text:p text:style-name="common-al">Verzonden naar aanvrager op: 20-10-2021</text:p>
            <text:p text:style-name="common-al">Kenmerk gemeente: Z/21/19737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73733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46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46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46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3733</meta:user-defined>
    <meta:user-defined meta:name="DCTERMS.abstract">Object, Catharina van Rennesstraat 1, 28-10-2021 t/m 26-11-2021, Catharina van Rennesstraat 1-1</meta:user-defined>
    <dc:language>nl</dc:language>
    <meta:user-defined meta:name="OVERHEIDop.locatietype/OVERHEIDop.gebiedsmarkering">Punt</meta:user-defined>
    <meta:user-defined meta:name="DC.title">Besluit apv vergunning Verleend Catharina van Rennesstraat 1-1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462</meta:user-defined>
    <meta:user-defined meta:name="OVERHEIDop.GmbID/DC.identifier">gmb-2021-373462</meta:user-defined>
    <meta:user-defined meta:name="OVERHEIDop.versieInformatie"/>
  </office:meta>
</office:document-meta>
</file>