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Da Costastraat 34 te Alphen aan den Rijn, V2020/1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 Costastraat 34 te Alphen aan den Rijn</text:p>
            <text:p text:style-name="common-al">2406 AT</text:p>
            <text:p text:style-name="common-al">V2020/1036</text:p>
            <text:p text:style-name="common-al">het plaatsen van een dakkapel op het voor- en achtergeveldakvlak</text:p>
            <text:p text:style-name="common-al">Datum verleend: 29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4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76.381 460218.047</meta:user-defined>
    <meta:user-defined meta:name="DC.title">Gemeente Alphen aan den Rijn - verleende omgevingsvergunning: het plaatsen van een dakkapel op het voor- en achtergeveldakvlak, Da Costastraat 34 te Alphen aan den Rijn, V2020/1036</meta:user-defined>
    <meta:user-defined meta:name="OVERHEID.PostcodeHuisnummer/OVERHEIDop.postcodeHuisnummer">2406AT 34</meta:user-defined>
    <meta:user-defined meta:name="OVERHEIDop.straatnaam">Da Costastraat</meta:user-defined>
    <meta:user-defined meta:name="OVERHEIDop.woonplaats">Alphen aan den Rijn</meta:user-defined>
    <meta:user-defined meta:name="DCTERMS.W3CDTF/DCTERMS.available">2021-02-08</meta:user-defined>
    <meta:user-defined meta:name="DCTERMS.W3CDTF/OVERHEIDop.jaargang">2021</meta:user-defined>
    <meta:user-defined meta:name="OVERHEIDop.publicationIssue">37346</meta:user-defined>
    <meta:user-defined meta:name="OVERHEIDop.GmbID/DC.identifier">gmb-2021-37346</meta:user-defined>
    <meta:user-defined meta:name="OVERHEIDop.versieInformatie"/>
  </office:meta>
</office:document-meta>
</file>