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laan 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ichtinglaan 2, 9621BZ Slochteren, voor het verbouwen van een rijksmonument, 0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4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3.208 580529.547</meta:user-defined>
    <meta:user-defined meta:name="DC.title">Stichtinglaan 2 Slochteren aanvraag omgevingsvergunning</meta:user-defined>
    <meta:user-defined meta:name="OVERHEID.PostcodeHuisnummer/OVERHEIDop.postcodeHuisnummer">9621BZ 2</meta:user-defined>
    <meta:user-defined meta:name="OVERHEIDop.straatnaam">Stichtinglaan</meta:user-defined>
    <meta:user-defined meta:name="OVERHEIDop.woonplaats">Slochte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45</meta:user-defined>
    <meta:user-defined meta:name="OVERHEIDop.GmbID/DC.identifier">gmb-2021-37345</meta:user-defined>
    <meta:user-defined meta:name="OVERHEIDop.versieInformatie"/>
  </office:meta>
</office:document-meta>
</file>